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P2" style:parent-style-name="Standard" style:family="paragraph"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P3" style:parent-style-name="Standard" style:family="paragraph"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P4" style:parent-style-name="Standard" style:family="paragraph"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P5" style:parent-style-name="Standard" style:family="paragraph"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7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8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68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71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7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8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9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83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4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94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95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96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97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98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99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0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1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2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3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4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5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6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7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8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9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10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11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12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13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14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15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</text:p>
      <text:p text:style-name="P2"><text:tab/><text:tab/><text:tab/><text:tab/><text:tab/><text:tab/><text:tab/><text:tab/><text:tab/><text:tab/></text:p>
      <text:p text:style-name="P3"/>
      <text:p text:style-name="P4"/>
      <text:p text:style-name="P5"/>
      <text:p text:style-name="P6">Wzór umowy</text:p>
      <text:p text:style-name="P7"/>
      <text:p text:style-name="P8">zawarta dnia <text:s text:c="3"/>........................................................... 2017 roku w Lublinie</text:p>
      <text:p text:style-name="P9">pomiędzy:</text:p>
      <text:p text:style-name="P10"/>
      <text:p text:style-name="P11"><text:span text:style-name="T12">Województwem Lubelskim z<text:s/></text:span><text:span text:style-name="T13">siedzibą przy ul. Artura Grottgera 4, 20-029 Lublin,</text:span><text:span text:style-name="T14"><text:s/></text:span><text:span text:style-name="T15">NIP 7122904545 / Zespołem Lubelskich Parków Krajobrazowych</text:span><text:span text:style-name="T16"><text:s/>, reprezentowanym przez Panią Justynę Jędruch – p.o. Dyrektor Zespołu Lubelskich Parków Krajobrazowych,</text:span></text:p>
      <text:p text:style-name="P17"><text:span text:style-name="T18">zwanym dalej<text:s/></text:span><text:span text:style-name="T19">SPRZEDAJĄCYM</text:span></text:p>
      <text:p text:style-name="P20">a</text:p>
      <text:p text:style-name="P21"/>
      <text:p text:style-name="P22">................................................................ zam. …...........................................................................</text:p>
      <text:p text:style-name="P23">legitymującym się dowodem osobistym seria ….......... Nr …............... wydanym przez …............</text:p>
      <text:p text:style-name="P24">….....................................................................................................................................................</text:p>
      <text:p text:style-name="P25"><text:span text:style-name="T26">zwanym dalej<text:s/></text:span><text:span text:style-name="T27">KUPUJĄCYM</text:span></text:p>
      <text:p text:style-name="P28"/>
      <text:p text:style-name="P29"/>
      <text:p text:style-name="P30">§ 1</text:p>
      <text:p text:style-name="P31"/>
      <text:p text:style-name="P32">SPRZEDAJĄCY sprzedaje a KUPUJĄCY <text:s/>nabywa samochód osobowy<text:s/><text:s/>marki Fiat Doblo<text:s/>1,9 JTD, Nr<text:s/>rejestracyjny LU 5596M, nr identyfikacyjny (VIN) ZFA22300005202674, rok produkcji 2003.- wraz z wyposażeniem tj. radioodtwarzaczem, gaśnicą, kompletem kół zimowych oraz z ok. ….. l paliwa w zbiorniku.</text:p>
      <text:p text:style-name="P33"/>
      <text:p text:style-name="P34">§ 2</text:p>
      <text:p text:style-name="P35"/>
      <text:p text:style-name="P36">Samochód osobowy<text:s/>i wyposażenie o którym mowa w § 1 niniejszej umowy stanowią własność Sprzedającego, są wolne od wad prawnych, nie są obciążone prawami na rzecz osób trzecich oraz w stosunku do nich nie toczą się żadne postępowania, <text:s/>których przedmiotem jest ten pojazd, nie stanowi on również przedmiotu zabezpieczenia</text:p>
      <text:p text:style-name="P37"/>
      <text:p text:style-name="P38">§ 3</text:p>
      <text:p text:style-name="P39"/>
      <text:p text:style-name="P40">1. Tytułem zapłaty ceny za samochód osobowy<text:s/>i wyposażenie, o których mowa w § 1 Kupujący zapłaci<text:s/>Sprzedającemu kwotę .................. <text:s/>zł <text:s/>(słownie złotych: ..........................................) brutto,</text:p>
      <text:p text:style-name="P41"><text:s text:c="4"/>płatną w terminie 7 dni od dnia otrzymania przez Kupującego faktury <text:s/>VAT, przelewem na</text:p>
      <text:p text:style-name="P42"><text:s text:c="4"/>konto Sprzedającego o Nr ……………………………………..</text:p>
      <text:p text:style-name="P43">2. Zwłoka Kupującego w zapłacie za zakupiony przedmiot przekraczająca okres 7 dni upoważnia</text:p>
      <text:p text:style-name="P44"><text:s text:c="4"/>Sprzedającego do odstąpienia od umowy i nałożenia na Kupującego<text:s/>kary umownej w wysokości</text:p>
      <text:p text:style-name="P45"><text:s text:c="3"/>10% kwoty, o której mowa w ust. 1 niniejszego paragrafu.</text:p>
      <text:p text:style-name="P46"/>
      <text:p text:style-name="P47">§ 4</text:p>
      <text:p text:style-name="P48"/>
      <text:p text:style-name="P49">1. Wydanie przedmiotu umowy nastąpi niezwłocznie po uiszczeniu przez Kupującego</text:p>
      <text:p text:style-name="P50"><text:s text:c="5"/>ceny nabycia samochodu.<text:s/>Dowodem zapłaty powyższej kwoty jest potwierdzenie przelewu <text:s/>okazane <text:s/>Sprzedającemu</text:p>
      <text:p text:style-name="P51">2.<text:s/>Sprzedający<text:s/>zastrzega sobie własność samochodu osobowego<text:s/><text:s/>do chwili uiszczenia przez Kupującego ceny za<text:s/>pojazd.</text:p>
      <text:p text:style-name="P52">3. <text:s/>Miejscem wydania samochodu osobowego<text:s/>będzie …………………</text:p>
      <text:p text:style-name="P53">4. Wydanie samochodu osobowego<text:s/>i wyposażenia wraz z dokumentami nastąpi<text:s/>na podstawie protokołu zdawczo-odbiorczego podpisanego przez Kupującego i <text:s/>Sprzedającego.</text:p>
      <text:p text:style-name="P54">5.<text:s text:c="2"/>Wraz z pojazdem Sprzedający wyda<text:s/>Kupującemu wszystkie posiadane<text:s/>przez niego</text:p>
      <text:p text:style-name="P55"><text:s text:c="5"/>dokumenty dotyczące samochodu osobowego:</text:p>
      <text:soft-page-break/>
      <text:list text:style-name="LFO1" text:continue-numbering="true">
        <text:list-item>
          <text:p text:style-name="P56">Karta pojazdu</text:p>
        </text:list-item>
        <text:list-item>
          <text:p text:style-name="P57">Instrukcja Obsług</text:p>
        </text:list-item>
      </text:list>
      <text:p text:style-name="P58"/>
      <text:p text:style-name="P59"><text:s text:c="2"/></text:p>
      <text:p text:style-name="P60"><text:s text:c="3"/>§ 5</text:p>
      <text:p text:style-name="P61"/>
      <text:p text:style-name="P62">1. Kupujący oświadcza, że znany<text:s/>jest mu stan techniczny samochodu osobowego i wyposażenia określonego w<text:s/>§ 1<text:s/>niniejszej umowy oraz, że z tego tytułu nie będzie rościł żadnych roszczeń do <text:s text:c="2"/></text:p>
      <text:p text:style-name="P63"><text:s text:c="3"/><text:s/>Sprzedającego.</text:p>
      <text:p text:style-name="P64">2. Kupujący dokonał<text:s/>sprawdzenia oznakowania samochodu osobowego<text:s/>i dowodu rejestracyjnego<text:s/><text:s/>nie wnosząc<text:s/>żadnych zastrzeżeń.</text:p>
      <text:p text:style-name="P65"/>
      <text:p text:style-name="P66">§ 6</text:p>
      <text:p text:style-name="P67"/>
      <text:p text:style-name="P68">Wszelkie koszty związane z realizacją<text:s/>niniejszej umowy obciążają Kupującego.</text:p>
      <text:p text:style-name="P69"/>
      <text:p text:style-name="P70">§ 7</text:p>
      <text:p text:style-name="P71"/>
      <text:p text:style-name="P72">Wszelkie zmiany do umowy wymagają formy pisemnej pod rygorem nieważności</text:p>
      <text:p text:style-name="P73"/>
      <text:p text:style-name="P74">§ 7</text:p>
      <text:p text:style-name="P75"/>
      <text:p text:style-name="P76">1. W sprawach nieuregulowanych niniejszą umową zastosowanie mają przepisy Kodeksu</text:p>
      <text:p text:style-name="P77"><text:s text:c="4"/>Cywilnego</text:p>
      <text:p text:style-name="P78">2. Ewentualne spory wynikłe na tle<text:s/>wykonywania umowy rozstrzygane będą przez sąd</text:p>
      <text:p text:style-name="P79"><text:s text:c="4"/>powszechny właściwy dla siedziby Sprzedającego.</text:p>
      <text:p text:style-name="P80"/>
      <text:p text:style-name="P81">§ 8</text:p>
      <text:p text:style-name="P82"/>
      <text:p text:style-name="P83">Umowę sporządzono w dwóch <text:s/>jednobrzmiących egzemplarzach, dwa dla Sprzedającego i jeden dla Kupującego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…..........................................<text:tab/><text:tab/><text:tab/><text:tab/><text:tab/><text:tab/>…............................................</text:p>
      <text:p text:style-name="P93"><text:s text:c="18"/>(Sprzedający)<text:tab/><text:tab/><text:tab/><text:tab/><text:tab/><text:tab/><text:tab/><text:tab/><text:s text:c="3"/>(Kupujący)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-01</meta:initial-creator>
    <dc:creator>ST-01</dc:creator>
    <meta:creation-date>2017-06-12T12:34:00Z</meta:creation-date>
    <dc:date>2017-06-29T08:11:00Z</dc:date>
    <meta:print-date>2012-09-24T11:06:00Z</meta:print-date>
    <meta:template xlink:href="Normal" xlink:type="simple"/>
    <meta:editing-cycles>7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1" meta:character-count="3783" meta:row-count="27" meta:non-whitespace-character-count="3249"/>
  </office:meta>
</office:document-meta>
</file>