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/>
    </style:style>
    <style:style style:name="T11" style:parent-style-name="markedcontent" style:family="text">
      <style:text-properties style:font-name="Arial" style:font-name-complex="Arial" fo:font-size="14pt" style:font-size-asian="14pt" style:font-size-complex="14pt"/>
    </style:style>
    <style:style style:name="T12" style:parent-style-name="markedcontent" style:family="text">
      <style:text-properties style:font-name="Arial" style:font-name-complex="Arial" fo:font-size="14pt" style:font-size-asian="14pt" style:font-size-complex="14pt"/>
    </style:style>
    <style:style style:name="T13" style:parent-style-name="markedcontent" style:family="text">
      <style:text-properties style:font-name="Arial" style:font-name-complex="Arial" fo:font-size="14pt" style:font-size-asian="14pt" style:font-size-complex="14pt"/>
    </style:style>
    <style:style style:name="P14" style:parent-style-name="Normalny" style:family="paragraph">
      <style:paragraph-properties fo:text-align="justify"/>
    </style:style>
    <style:style style:name="T15" style:parent-style-name="markedconte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justify"/>
    </style:style>
    <style:style style:name="T17" style:parent-style-name="markedcontent" style:family="text">
      <style:text-properties style:font-name="Arial" style:font-name-complex="Arial" fo:font-size="14pt" style:font-size-asian="14pt" style:font-size-complex="14pt"/>
    </style:style>
    <style:style style:name="T18" style:parent-style-name="markedcontent" style:family="text">
      <style:text-properties style:font-name="Arial" style:font-name-complex="Arial" fo:font-size="14pt" style:font-size-asian="14pt" style:font-size-complex="14pt"/>
    </style:style>
    <style:style style:name="T19" style:parent-style-name="markedcontent" style:family="text">
      <style:text-properties style:font-name="Arial" style:font-name-complex="Arial" fo:font-size="14pt" style:font-size-asian="14pt" style:font-size-complex="14pt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Wynik naboru na wolne stanowisko<text:s/></text:span><text:span text:style-name="T3">urzędnicze starszy specjalista ds. ochrony przyrody, krajobrazu, wartości</text:span><text:span text:style-name="T4"><text:s/></text:span><text:span text:style-name="T5">historycznych i</text:span><text:span text:style-name="T6"> </text:span><text:span text:style-name="T7">kulturowych, ochrony środowiska, edukacji oraz turystyki i rekreacji w Zespole Lubelskich Parków Krajobrazowych z</text:span><text:span text:style-name="T8"> </text:span><text:span text:style-name="T9">siedzibą w Chełmie.</text:span></text:p>
      <text:p text:style-name="P10"><text:span text:style-name="T11">W trakcie procedury naboru kandydatów na ww. wolne stanowisko urzędnicze</text:span><text:s/><text:span text:style-name="T12">w Zespole Lubelskich Parków Krajobrazowych z siedzibą w Chełmie, ul. Adama Mickiewicza 37,</text:span><text:s/><text:span text:style-name="T13">22- 100 Chełm wyłoniono do zatrudnienia:</text:span></text:p>
      <text:p text:style-name="P14"><text:line-break/><text:span text:style-name="T15">Panią Benitę Marciniak zam. Sobibór.</text:span></text:p>
      <text:p text:style-name="P16"><text:line-break/><text:span text:style-name="T17">Uzasadnienie wyboru: Kandydat spełnił wymagania stawiane</text:span><text:line-break/><text:span text:style-name="T18">kandydatom<text:s/></text:span><text:span text:style-name="T19">podczas rekrutacji na ww. stanowisko.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Hetman</meta:initial-creator>
    <dc:creator>Monika Hetman</dc:creator>
    <meta:creation-date>2023-02-07T08:42:00Z</meta:creation-date>
    <dc:date>2023-02-07T10:28:00Z</dc:date>
    <meta:print-date>2023-02-07T09:24:00Z</meta:print-date>
    <meta:template xlink:href="Normal" xlink:type="simple"/>
    <meta:editing-cycles>1</meta:editing-cycles>
    <meta:editing-duration>PT5640S</meta:editing-duration>
    <meta:document-statistic meta:page-count="1" meta:paragraph-count="1" meta:word-count="87" meta:character-count="609" meta:row-count="4" meta:non-whitespace-character-count="523"/>
  </office:meta>
</office:document-meta>
</file>