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2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7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8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6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7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8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99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0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1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2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6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7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8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09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0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1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2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3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4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115" style:parent-style-name="Standard" style:family="paragraph">
      <style:paragraph-properties fo:text-align="justify"/>
      <style:text-properties style:font-name="Arial" fo:font-size="9pt" style:font-size-asian="9pt" style:font-size-complex="9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tab/><text:tab/><text:tab/><text:tab/><text:tab/><text:tab/><text:tab/><text:tab/><text:tab/><text:tab/></text:p>
      <text:p text:style-name="P3">Umowa<text:s/></text:p>
      <text:p text:style-name="P4"/>
      <text:p text:style-name="P5">zawarta dnia …………. 2019<text:s/>roku w Lublinie</text:p>
      <text:p text:style-name="P6">pomiędzy:</text:p>
      <text:p text:style-name="P7"/>
      <text:p text:style-name="P8"><text:span text:style-name="T9">Województwem Lubelskim z siedzibą przy ul. Artura Grottgera 4, 20-029 Lublin,</text:span><text:span text:style-name="T10"><text:s/></text:span><text:span text:style-name="T11">NIP 7122904545 /<text:s/></text:span><text:span text:style-name="T12">Zespołem Lubelskich Parków Krajobrazowych</text:span><text:span text:style-name="T13"><text:s/>, reprezentowanym przez Panią Justynę Jędruch – Dyrektor Zespołu Lubelskich Parków Krajobrazowych,</text:span></text:p>
      <text:p text:style-name="P14"><text:span text:style-name="T15">zwanym dalej<text:s/></text:span><text:span text:style-name="T16">SPRZEDAJĄCYM</text:span></text:p>
      <text:p text:style-name="P17">a</text:p>
      <text:p text:style-name="P18"/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1">zwanym dalej<text:s/></text:span><text:span text:style-name="T22">KUPUJĄCYM</text:span></text:p>
      <text:p text:style-name="P23"/>
      <text:p text:style-name="P24"/>
      <text:p text:style-name="P25">§ 1</text:p>
      <text:p text:style-name="P26"/>
      <text:p text:style-name="P27"><text:span text:style-name="T28">SPRZEDAJĄCY sprzedaje a KUPUJĄCY <text:s/>nabywa<text:s/></text:span><text:span text:style-name="T29">Samochód <text:s/>ciężarowy <text:s/>marki VOLKSWAGEN 7HK TRANSPORTER 2,5 TDI<text:s/></text:span><text:span text:style-name="T30">Nr rejestracyjny LU<text:s/></text:span><text:span text:style-name="T31">3532A</text:span><text:span text:style-name="T32">, nr identyf</text:span><text:span text:style-name="T33">ikacyjny (VIN) WV1ZZZ7HZ6H019964, rok produkcji 2005.- wraz z ok. ……….</text:span><text:span text:style-name="T34"><text:s/>l paliwa w zbiorniku.</text:span></text:p>
      <text:p text:style-name="P35"/>
      <text:p text:style-name="P36">§ 2</text:p>
      <text:p text:style-name="P37"/>
      <text:p text:style-name="P38">Samochód ciężarowy<text:s/>o którym mowa w § 1 niniejszej<text:s/>umowy stanowi własność Sprzedającego, jest wolny od wad prawnych, nie jest obciążony<text:s/>prawami na rzecz osób<text:s/>trzecich oraz w stosunku do niego nie toczy się żadne postępowanie,<text:s/><text:s/>nie stanowi on również przedmiotu zabezpieczenia.</text:p>
      <text:p text:style-name="P39"/>
      <text:p text:style-name="P40">§ 3</text:p>
      <text:p text:style-name="P41"/>
      <text:p text:style-name="P42">1.<text:s/>Tytułem zapłaty ceny za samochód ciężarowy, o których mowa w § 1 Kupujący<text:s/>zapłaci Sprzedającemu kwotę<text:s/>…………..<text:s/>zł <text:s/>(słownie złotych:<text:s/>………………….zł …./100) brutto, płatną w terminie 7 dni od dnia otrzymania przez Kupującego faktury <text:s/>VAT, przelewem na</text:p>
      <text:p text:style-name="P43"><text:s text:c="4"/>konto Sprzedającego o Nr <text:s/>17 1020 3147 0000 8602 0131 5258.</text:p>
      <text:p text:style-name="P44">2. Zwłoka Kupującego w zapłacie za zakupiony przedmiot przekraczająca okres 7 dni upoważnia</text:p>
      <text:p text:style-name="P45"><text:s text:c="4"/>Sprzedającego do odstąpienia od umowy i nałożenia na Kupującego<text:s/>kary umownej w wysokości</text:p>
      <text:p text:style-name="P46"><text:s text:c="3"/>10% kwoty, o której mowa w ust. 1 niniejszego paragrafu.</text:p>
      <text:p text:style-name="P47"/>
      <text:p text:style-name="P48">§ 4</text:p>
      <text:p text:style-name="P49"/>
      <text:p text:style-name="P50">1. Wydanie przedmiotu umowy nastąpi niezwłocznie po uiszczeniu przez Kupującego<text:s/>ceny nabycia samochodu. Dowodem zapłaty powyższej kwoty jest potwierdzenie przelewu <text:s/>okazane <text:s/>Sprzedającemu.</text:p>
      <text:p text:style-name="P51">2. Sprzedający zastrzega sobie własność samochodu ciężarowego<text:s text:c="2"/>do chwili uiszczenia przez Kupującego ceny za pojazd.</text:p>
      <text:p text:style-name="P52">3. <text:s/>Miejscem wydania samochodu cięzarowego<text:s/>będzie Ośrodek Edukacyjno-Muzealny w Brzeźnie.</text:p>
      <text:p text:style-name="P53">4. Wydanie samochodu ciężarowego<text:s/>wraz z dokumentami nastąpi na podstawie protokołu zdawczo-odbiorczego podpisanego przez Kupującego i <text:s/>Sprzedającego.</text:p>
      <text:p text:style-name="P54">5. Osobą upoważnioną przez Sprzedającego do przekazania samochodu jest Pan Ryszard Suszyński p.o. Kierownika Ośrodka Edukacyjno-Muzealnego w Brzeźnie.</text:p>
      <text:p text:style-name="P55">6. <text:s/>Wraz z pojazdem Sprzedający wyda Kupującemu wszystkie posiadane przez niego</text:p>
      <text:p text:style-name="P56"><text:s text:c="5"/>dokumenty dotyczące samochodu osobowego:</text:p>
      <text:list text:style-name="LFO1" text:continue-numbering="true">
        <text:list-item>
          <text:p text:style-name="P57">Karta pojazdu</text:p>
        </text:list-item>
        <text:list-item>
          <text:p text:style-name="P58">Książka serwisowa</text:p>
        </text:list-item>
      </text:list>
      <text:p text:style-name="P59"/>
      <text:p text:style-name="P60"><text:s text:c="2"/></text:p>
      <text:p text:style-name="P61"><text:s text:c="3"/>§ 5</text:p>
      <text:p text:style-name="P62"/>
      <text:p text:style-name="P63">1. Kupujący oświadcza, że znany jest mu stan<text:s/>techniczny samochodu ciężarowego określonego w § 1 niniejszej umowy oraz, że z tego tytułu nie będzie rościł żadnych roszczeń do <text:s text:c="2"/>Sprzedającego.</text:p>
      <text:p text:style-name="P64">2. Kupujący dokonał sprawdzenia<text:s/>oznakowania samochodu ciężarowego<text:s/>i dowodu rejestracyjnego <text:s/>nie<text:s/>wnosząc żadnych zastrzeżeń.</text:p>
      <text:p text:style-name="P65"/>
      <text:p text:style-name="P66">§ 6</text:p>
      <text:p text:style-name="P67"/>
      <text:p text:style-name="P68">Wszelkie koszty związane z realizacją niniejszej umowy obciążają Kupującego.</text:p>
      <text:p text:style-name="P69"/>
      <text:p text:style-name="P70">§ 7</text:p>
      <text:p text:style-name="P71"/>
      <text:p text:style-name="P72">Wszelkie zmiany do umowy wymagają formy pisemnej pod rygorem nieważności.</text:p>
      <text:p text:style-name="P73"/>
      <text:p text:style-name="P74">§ 7</text:p>
      <text:p text:style-name="P75"/>
      <text:p text:style-name="P76">1. W sprawach nieuregulowanych niniejszą umową zastosowanie mają przepisy Kodeksu</text:p>
      <text:p text:style-name="P77"><text:s text:c="4"/>Cywilnego.</text:p>
      <text:p text:style-name="P78">2. Ewentualne spory wynikłe na tle wykonywania umowy rozstrzygane będą przez sąd</text:p>
      <text:p text:style-name="P79"><text:s text:c="4"/>powszechny właściwy dla siedziby Sprzedającego.</text:p>
      <text:p text:style-name="P80"/>
      <text:p text:style-name="P81">§ 8</text:p>
      <text:p text:style-name="P82"/>
      <text:p text:style-name="P83">Umowę sporządzono w trzech <text:s/>jednobrzmiących egzemplarzach, dwa dla<text:s/>Sprzedającego i jeden dla Kupująceg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…..........................................<text:tab/><text:tab/><text:tab/><text:tab/><text:tab/><text:tab/>…............................................</text:p>
      <text:p text:style-name="P93"><text:s text:c="18"/>(Sprzedający)<text:tab/><text:tab/><text:tab/><text:tab/><text:tab/><text:tab/><text:tab/><text:tab/><text:s text:c="3"/>(Kupujący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-01</meta:initial-creator>
    <dc:creator>ST-01</dc:creator>
    <meta:creation-date>2019-06-17T08:02:00Z</meta:creation-date>
    <dc:date>2019-06-17T08:02:00Z</dc:date>
    <meta:print-date>2017-07-25T12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455" meta:row-count="24" meta:non-whitespace-character-count="2967"/>
  </office:meta>
</office:document-meta>
</file>